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fo:font-weight="bold" style:font-weight-asian="bold" style:font-weight-complex="bold" fo:font-size="11pt" style:font-size-asian="11pt" style:font-size-complex="11pt"/>
    </style:style>
    <style:style style:name="P2" style:parent-style-name="Standard" style:family="paragraph">
      <style:paragraph-properties fo:line-height="150%"/>
    </style:style>
    <style:style style:name="T3" style:parent-style-name="DefaultParagraphFont" style:family="text">
      <style:text-properties style:font-name="Arial" fo:font-weight="bold" style:font-weight-asian="bold" style:font-weight-complex="bold" fo:font-size="11pt" style:font-size-asian="11pt" style:font-size-complex="11pt"/>
    </style:style>
    <style:style style:name="T4" style:parent-style-name="DefaultParagraphFont" style:family="text">
      <style:text-properties style:font-name="Arial" fo:font-weight="bold" style:font-weight-asian="bold" style:font-weight-complex="bold" style:text-position="super 63.6%" fo:font-size="11pt" style:font-size-asian="11pt" style:font-size-complex="11pt"/>
    </style:style>
    <style:style style:name="T5" style:parent-style-name="DefaultParagraphFont" style:family="text">
      <style:text-properties style:font-name="Arial" fo:font-weight="bold" style:font-weight-asian="bold" style:font-weight-complex="bold" fo:font-size="11pt" style:font-size-asian="11pt" style:font-size-complex="11pt"/>
    </style:style>
    <style:style style:name="P6" style:parent-style-name="Standard" style:family="paragraph">
      <style:paragraph-properties fo:line-height="150%"/>
      <style:text-properties style:font-name="Arial" fo:font-size="11pt" style:font-size-asian="11pt" style:font-size-complex="11pt"/>
    </style:style>
    <style:style style:name="P7" style:parent-style-name="Standard" style:family="paragraph">
      <style:paragraph-properties fo:line-height="150%"/>
      <style:text-properties style:font-name="Arial" fo:font-size="11pt" style:font-size-asian="11pt" style:font-size-complex="11pt"/>
    </style:style>
    <style:style style:name="P8" style:parent-style-name="Standard" style:family="paragraph">
      <style:paragraph-properties fo:line-height="150%"/>
      <style:text-properties style:font-name="Arial" fo:font-size="11pt" style:font-size-asian="11pt" style:font-size-complex="11pt"/>
    </style:style>
    <style:style style:name="P9" style:parent-style-name="Standard" style:family="paragraph">
      <style:paragraph-properties fo:line-height="150%"/>
      <style:text-properties style:font-name="Arial" fo:font-size="11pt" style:font-size-asian="11pt" style:font-size-complex="11pt"/>
    </style:style>
    <style:style style:name="P10" style:parent-style-name="Standard" style:family="paragraph">
      <style:paragraph-properties fo:text-align="center" fo:line-height="150%"/>
      <style:text-properties style:font-name="Arial" fo:font-size="11pt" style:font-size-asian="11pt" style:font-size-complex="11pt"/>
    </style:style>
    <style:style style:name="P11" style:parent-style-name="Standard" style:family="paragraph">
      <style:paragraph-properties fo:line-height="150%"/>
      <style:text-properties style:font-name="Arial" fo:font-size="11pt" style:font-size-asian="11pt" style:font-size-complex="11pt"/>
    </style:style>
    <style:style style:name="P12" style:parent-style-name="Standard" style:family="paragraph">
      <style:paragraph-properties fo:line-height="150%"/>
      <style:text-properties style:font-name="Arial" fo:font-size="11pt" style:font-size-asian="11pt" style:font-size-complex="11pt"/>
    </style:style>
    <style:style style:name="P13" style:parent-style-name="Standard" style:family="paragraph">
      <style:paragraph-properties fo:line-height="150%"/>
      <style:text-properties style:font-name="Arial" fo:font-size="11pt" style:font-size-asian="11pt" style:font-size-complex="11pt"/>
    </style:style>
    <style:style style:name="P14" style:parent-style-name="Standard" style:family="paragraph">
      <style:paragraph-properties fo:line-height="150%"/>
      <style:text-properties style:font-name="Arial" fo:font-size="11pt" style:font-size-asian="11pt" style:font-size-complex="11pt"/>
    </style:style>
    <style:style style:name="P15" style:parent-style-name="Standard" style:family="paragraph">
      <style:paragraph-properties fo:line-height="150%"/>
      <style:text-properties style:font-name="Arial" fo:font-size="11pt" style:font-size-asian="11pt" style:font-size-complex="11pt"/>
    </style:style>
    <style:style style:name="P16" style:parent-style-name="Standard" style:family="paragraph">
      <style:paragraph-properties fo:line-height="150%"/>
      <style:text-properties style:font-name="Arial" fo:font-size="11pt" style:font-size-asian="11pt" style:font-size-complex="11pt"/>
    </style:style>
    <style:style style:name="P17" style:parent-style-name="Standard" style:family="paragraph">
      <style:paragraph-properties fo:line-height="150%"/>
      <style:text-properties style:font-name="Arial" fo:font-size="11pt" style:font-size-asian="11pt" style:font-size-complex="11pt"/>
    </style:style>
    <style:style style:name="P18" style:parent-style-name="Standard" style:family="paragraph">
      <style:paragraph-properties fo:line-height="150%"/>
      <style:text-properties style:font-name="Arial" fo:font-size="11pt" style:font-size-asian="11pt" style:font-size-complex="11pt"/>
    </style:style>
    <style:style style:name="P19" style:parent-style-name="Standard" style:family="paragraph">
      <style:paragraph-properties fo:line-height="150%"/>
      <style:text-properties style:font-name="Arial" fo:font-size="11pt" style:font-size-asian="11pt" style:font-size-complex="11pt"/>
    </style:style>
    <style:style style:name="P20" style:parent-style-name="Standard" style:family="paragraph">
      <style:paragraph-properties fo:line-height="150%"/>
      <style:text-properties style:font-name="Arial" fo:font-size="11pt" style:font-size-asian="11pt" style:font-size-complex="11pt"/>
    </style:style>
    <style:style style:name="P21" style:parent-style-name="Standard" style:family="paragraph">
      <style:paragraph-properties fo:line-height="150%"/>
      <style:text-properties style:font-name="Arial" fo:font-size="11pt" style:font-size-asian="11pt" style:font-size-complex="11pt"/>
    </style:style>
    <style:style style:name="P22" style:parent-style-name="Standard" style:family="paragraph">
      <style:paragraph-properties fo:line-height="150%"/>
      <style:text-properties style:font-name="Arial" fo:font-size="11pt" style:font-size-asian="11pt" style:font-size-complex="11pt"/>
    </style:style>
    <style:style style:name="P23" style:parent-style-name="Standard" style:family="paragraph">
      <style:paragraph-properties fo:line-height="150%"/>
      <style:text-properties style:font-name="Arial" fo:font-size="11pt" style:font-size-asian="11pt" style:font-size-complex="11pt"/>
    </style:style>
    <style:style style:name="P24" style:parent-style-name="Standard" style:family="paragraph">
      <style:paragraph-properties fo:line-height="150%"/>
      <style:text-properties style:font-name="Arial" fo:font-size="11pt" style:font-size-asian="11pt" style:font-size-complex="11pt"/>
    </style:style>
    <style:style style:name="P25" style:parent-style-name="Standard" style:family="paragraph">
      <style:paragraph-properties fo:line-height="150%"/>
      <style:text-properties style:font-name="Arial" fo:font-size="11pt" style:font-size-asian="11pt" style:font-size-complex="11pt"/>
    </style:style>
    <style:style style:name="P26" style:parent-style-name="Standard" style:family="paragraph">
      <style:paragraph-properties fo:line-height="150%"/>
      <style:text-properties style:font-name="Arial" fo:font-size="11pt" style:font-size-asian="11pt" style:font-size-complex="11pt"/>
    </style:style>
    <style:style style:name="P27" style:parent-style-name="Standard" style:family="paragraph">
      <style:paragraph-properties fo:line-height="150%"/>
      <style:text-properties style:font-name="Arial" fo:font-size="11pt" style:font-size-asian="11pt" style:font-size-complex="11pt"/>
    </style:style>
    <style:style style:name="P28" style:parent-style-name="Standard" style:family="paragraph">
      <style:paragraph-properties fo:line-height="150%"/>
      <style:text-properties style:font-name="Arial" fo:font-size="11pt" style:font-size-asian="11pt" style:font-size-complex="11pt"/>
    </style:style>
    <style:style style:name="P29" style:parent-style-name="Standard" style:family="paragraph">
      <style:paragraph-properties fo:line-height="150%"/>
      <style:text-properties style:font-name="Arial" fo:font-size="11pt" style:font-size-asian="11pt" style:font-size-complex="11pt"/>
    </style:style>
    <style:style style:name="P30" style:parent-style-name="Standard" style:family="paragraph">
      <style:paragraph-properties fo:line-height="150%"/>
      <style:text-properties style:font-name="Arial" fo:font-size="11pt" style:font-size-asian="11pt" style:font-size-complex="11pt"/>
    </style:style>
    <style:style style:name="P31" style:parent-style-name="Standard" style:family="paragraph">
      <style:paragraph-properties fo:line-height="150%"/>
      <style:text-properties style:font-name="Arial" fo:font-size="11pt" style:font-size-asian="11pt" style:font-size-complex="11pt"/>
    </style:style>
    <style:style style:name="P32" style:parent-style-name="Standard" style:family="paragraph">
      <style:paragraph-properties fo:line-height="150%"/>
      <style:text-properties style:font-name="Arial" fo:font-size="11pt" style:font-size-asian="11pt" style:font-size-complex="11pt"/>
    </style:style>
    <style:style style:name="P33" style:parent-style-name="Standard" style:family="paragraph">
      <style:paragraph-properties fo:line-height="150%"/>
      <style:text-properties style:font-name="Arial" fo:font-size="11pt" style:font-size-asian="11pt" style:font-size-complex="11pt"/>
    </style:style>
    <style:style style:name="P34" style:parent-style-name="Standard" style:family="paragraph">
      <style:paragraph-properties fo:line-height="150%"/>
      <style:text-properties style:font-name="Arial" fo:font-size="11pt" style:font-size-asian="11pt" style:font-size-complex="11pt"/>
    </style:style>
    <style:style style:name="P35" style:parent-style-name="Standard" style:family="paragraph">
      <style:paragraph-properties fo:line-height="150%"/>
      <style:text-properties style:font-name="Arial" fo:font-size="11pt" style:font-size-asian="11pt" style:font-size-complex="11pt"/>
    </style:style>
    <style:style style:name="P36" style:parent-style-name="Standard" style:family="paragraph">
      <style:paragraph-properties fo:line-height="150%"/>
      <style:text-properties style:font-name="Arial" fo:font-size="11pt" style:font-size-asian="11pt" style:font-size-complex="11pt"/>
    </style:style>
    <style:style style:name="P37" style:parent-style-name="Standard" style:family="paragraph">
      <style:paragraph-properties fo:line-height="150%"/>
      <style:text-properties style:font-name="Arial" fo:font-size="11pt" style:font-size-asian="11pt" style:font-size-complex="11pt"/>
    </style:style>
    <style:style style:name="P38" style:parent-style-name="Standard" style:family="paragraph">
      <style:paragraph-properties fo:line-height="150%"/>
      <style:text-properties style:font-name="Arial" fo:font-size="11pt" style:font-size-asian="11pt" style:font-size-complex="11pt"/>
    </style:style>
    <style:style style:name="P39" style:parent-style-name="Standard" style:family="paragraph">
      <style:paragraph-properties fo:line-height="150%"/>
      <style:text-properties style:font-name="Arial" fo:font-size="11pt" style:font-size-asian="11pt" style:font-size-complex="11pt"/>
    </style:style>
    <style:style style:name="P40" style:parent-style-name="Standard" style:family="paragraph">
      <style:paragraph-properties fo:line-height="150%"/>
      <style:text-properties style:font-name="Arial" fo:font-size="11pt" style:font-size-asian="11pt" style:font-size-complex="11pt"/>
    </style:style>
    <style:style style:name="P41" style:parent-style-name="Standard" style:family="paragraph">
      <style:paragraph-properties fo:line-height="150%"/>
      <style:text-properties style:font-name="Arial" fo:font-size="11pt" style:font-size-asian="11pt" style:font-size-complex="11pt"/>
    </style:style>
    <style:style style:name="P42" style:parent-style-name="Standard" style:family="paragraph">
      <style:paragraph-properties fo:line-height="150%"/>
      <style:text-properties style:font-name="Arial" fo:font-size="11pt" style:font-size-asian="11pt" style:font-size-complex="11pt"/>
    </style:style>
    <style:style style:name="P43" style:parent-style-name="Standard" style:family="paragraph">
      <style:paragraph-properties fo:line-height="150%"/>
      <style:text-properties style:font-name="Arial" fo:font-size="11pt" style:font-size-asian="11pt" style:font-size-complex="11pt"/>
    </style:style>
    <style:style style:name="P44" style:parent-style-name="Standard" style:family="paragraph">
      <style:paragraph-properties fo:line-height="150%"/>
      <style:text-properties style:font-name="Arial" fo:font-size="11pt" style:font-size-asian="11pt" style:font-size-complex="11pt"/>
    </style:style>
    <style:style style:name="P45" style:parent-style-name="Standard" style:family="paragraph">
      <style:paragraph-properties fo:line-height="150%"/>
      <style:text-properties style:font-name="Arial" fo:font-size="11pt" style:font-size-asian="11pt" style:font-size-complex="11pt"/>
    </style:style>
    <style:style style:name="P46" style:parent-style-name="Standard" style:family="paragraph">
      <style:paragraph-properties fo:line-height="150%"/>
      <style:text-properties style:font-name="Arial" fo:font-size="11pt" style:font-size-asian="11pt" style:font-size-complex="11pt"/>
    </style:style>
    <style:style style:name="P47" style:parent-style-name="Standard" style:family="paragraph">
      <style:paragraph-properties fo:line-height="150%"/>
      <style:text-properties style:font-name="Arial" fo:font-size="11pt" style:font-size-asian="11pt" style:font-size-complex="11pt"/>
    </style:style>
    <style:style style:name="P48" style:parent-style-name="Standard" style:family="paragraph">
      <style:paragraph-properties fo:line-height="150%"/>
      <style:text-properties style:font-name="Arial" fo:font-size="11pt" style:font-size-asian="11pt" style:font-size-complex="11pt"/>
    </style:style>
    <style:style style:name="P49" style:parent-style-name="Standard" style:family="paragraph">
      <style:paragraph-properties fo:line-height="150%"/>
      <style:text-properties style:font-name="Arial" fo:font-size="11pt" style:font-size-asian="11pt" style:font-size-complex="11pt"/>
    </style:style>
    <style:style style:name="P50" style:parent-style-name="Standard" style:family="paragraph">
      <style:paragraph-properties fo:line-height="150%"/>
      <style:text-properties style:font-name="Arial" fo:font-size="11pt" style:font-size-asian="11pt" style:font-size-complex="11pt"/>
    </style:style>
    <style:style style:name="P51" style:parent-style-name="Standard" style:family="paragraph">
      <style:paragraph-properties fo:line-height="150%"/>
      <style:text-properties style:font-name="Arial" fo:font-size="11pt" style:font-size-asian="11pt" style:font-size-complex="11pt"/>
    </style:style>
    <style:style style:name="P52" style:parent-style-name="Standard" style:family="paragraph">
      <style:paragraph-properties fo:line-height="150%"/>
      <style:text-properties style:font-name="Arial" fo:font-size="11pt" style:font-size-asian="11pt" style:font-size-complex="11pt"/>
    </style:style>
  </office:automatic-styles>
  <office:body>
    <office:text text:use-soft-page-breaks="true">
      <text:p text:style-name="P1">Chair's Report for Annual Parish Meeting</text:p>
      <text:p text:style-name="P2"><text:span text:style-name="T3">Monday 17</text:span><text:span text:style-name="T4">th</text:span><text:span text:style-name="T5"><text:s/>April 2023</text:span></text:p>
      <text:p text:style-name="P6"/>
      <text:p text:style-name="P7">Acle Parish Council is made up of 12 people, who live in Acle, who work completely voluntarily for the village and a paid Clerk and Deputy Clerk, who carry out<text:s/>administrative duties.</text:p>
      <text:p text:style-name="P8"/>
      <text:p text:style-name="P9">The councillors give many, many hours of unpaid work, each week, not just to the Parish Council, but they also volunteer at: Acle Recreation Centre, Plastic Free Acle, Acle Good Neighbours, Acle Tea and Talk, Acle Voluntary Aid, Dementia Friendly Acle, Acle Archive Group, Acle Churches Together, Acle Emergency Planning Team, Acle Lands Trust, Acle Foodbank, Acle Men's Shed, Acle School Governors and parent supporters at the schools and The Acle Society. Many also organise village fundraising functions, such as Craft Fairs and Bingo evenings. I want to say how deeply proud I am of all of you, for your service to our village.</text:p>
      <text:p text:style-name="P10"/>
      <text:p text:style-name="P11">This year, we continued our support of residents in need. We continued with our Acle Foodbank and continued to<text:s/>liaise with Broadland and County Councils, to ensure those that needed help were referred to the correct agencies. We also supported the Cuppa Care Bus, Acle Tea and Talk Group and Acle Good Neighbours.</text:p>
      <text:p text:style-name="P12"/>
      <text:p text:style-name="P13">Acle Community Resilience or The Emergency Planning<text:s/>Team, is made up of 4 Parish Councillors who maintain a Resilience Plan for the village. It plans for emergencies, such as power and communication failures, high winds, flood, epidemics and deep snow. This plan has been actioned on many occasions, during the last few years. The plan keeps contact details of key people and institutions in the village, which can be passed on to authorities, if required. It also supports local residents in need and provides signposting to other agencies. It liaises with local<text:s/>authorities and provides a contact point.</text:p>
      <text:p text:style-name="P14"/>
      <text:p text:style-name="P15">We continued to campaign for the residents of Beighton Rd, to reduce the risk of future flooding, by liaising with local councils and other concerned agencies.</text:p>
      <text:p text:style-name="P16"/>
      <text:p text:style-name="P17">We continued our Shop Acle campaign, to support Acle<text:s/>businesses, an initiative which was set up during the pandemic. Our Shop Acle Facebook page has nearly a thousand followers and encourages everyone to shop local. Where we have been able to, the Parish Council has used and supported Acle businesses.</text:p>
      <text:p text:style-name="P18"/>
      <text:p text:style-name="P19">Parish Councillors ran the second Acle Summer Food and Drink Market in 2022. This was hugely successful and welcomed and supported by the local community. The market will return again in summer 2023.</text:p>
      <text:p text:style-name="P20"/>
      <text:p text:style-name="P21">We are planning 3 events for the Coronation of King<text:s/>Charles III. This will include an event to watch the Coronation on a large screen, a Children's Party and a family quiz event.</text:p>
      <text:soft-page-break/>
      <text:p text:style-name="P22">The Parish Council was finally able to purchase a new cemetery for Acle. The land has been fenced, planted with new hedgerows and<text:s/>oak trees around the perimeter. The cemetery will be planted with further trees, flowerbeds and benches and other features will be added.</text:p>
      <text:p text:style-name="P23"/>
      <text:p text:style-name="P24">We have continued our commitment to green projects with a Beeline Project, encouraging bees, insects and birds into<text:s/>the village, by leaving various areas of grass uncut and planting wild flowers. We have provided hanging baskets and other planted areas for the village. We encouraged village litter picking schemes. We have also supported the installation of Swift Boxes,<text:s/>to encourage nesting in the village.</text:p>
      <text:p text:style-name="P25"/>
      <text:p text:style-name="P26">We support the Acle Lands Trust, in looking after our woods and natural areas and help with grants towards equipment. We would like to thank all the volunteers who are members of the Lands Trust for their commitment and hard work. We are about to install a bike check and repair machine for the village and a bike stand, outside the former Barclays building. This will encourage more people to use their bikes and to do so safely.</text:p>
      <text:p text:style-name="P27"/>
      <text:p text:style-name="P28">We continue with our use of the Vehicle Activated Sign, encouraging drivers to drive safely within the village and share information on particular routes, where speeding is prevalent, with the local police. We regularly liaise with the local Police Force and Safer Neighbourhood Teams, to ensure our residents feel safe.</text:p>
      <text:p text:style-name="P29"/>
      <text:p text:style-name="P30">Good mental health is really important to our Parish Council and we have been involved in giving grants and setting up a Men's Shed project. Two portacabins have been installed, at the Recreation Centre. They have been painted and<text:s/>fitted out with equipment. They are accessible for people with disabilities and wheelchair users. Projects they have run include making Christmas Trees for a local church, making a replica of the Queen's Coronation Throne and making miniature wheelbarrow planters.</text:p>
      <text:p text:style-name="P31"/>
      <text:p text:style-name="P32">As the Parish Council owns the Acle Recreation Centre site, on behalf of the village, we have contributed to the installation of solar panels. Some funds that we receive may only be used for sports facilities, therefore we have given grants for the football clubs and cricket clubs this year. We would like to thank all the trustees of the Recreation Centre for their hard work and commitment and all those volunteers who run clubs and groups there.</text:p>
      <text:p text:style-name="P33"/>
      <text:p text:style-name="P34">We continue to move forward with our projects to renovate the former Barclays Bank building, which has been renamed Folly Tree House,<text:s/>and the whole of the Chocolate Box building, incorporating The Brian Grint Centre. These building are owned by the Parish Council on behalf of the village. Our councillors and clerks have been working very hard on this building project. It was very important to the Councillors that we preserve our High Street for future generations to enjoy.</text:p>
      <text:p text:style-name="P35"/>
      <text:p text:style-name="P36">The Brian Grint Centre currently houses Acle Archive Group and Acle Foodbank. We will<text:s/>be turning the<text:s/><text:soft-page-break/>outside space into a beautiful courtyard with flowers and benches and hope to hold regular events there. As this is to be a community building, we hope that local charities and local clubs and groups will use the space to promote their services.</text:p>
      <text:p text:style-name="P37"/>
      <text:p text:style-name="P38">Folly Tree House has been converted into four shop units. These will be rented to businesses. We currently have interest in all 4 units and hope to announce the businesses that will move in shortly.</text:p>
      <text:p text:style-name="P39"/>
      <text:p text:style-name="P40">This year we hope to add a bleed kit to our High<text:s/>Street defibrillator, which is located in the old phone box, by the Public Toilets. For information, additional defibrillators are located at The Co-op, Acle Academy, Acle Bridge Inn and Acle Recreation Centre.</text:p>
      <text:p text:style-name="P41"/>
      <text:p text:style-name="P42">The Parish Council would like to connect more with the issues that affect young people in our community. In the last year, we have paid for youth services in the village, run by the YMCA, who run events and youth clubs and we support youth sports in the village with grants. It is so important that we listen to the voices of young people in our community, as they are our future and we would encourage any young person to contact us, if they have any ideas for improving the village. To this end, councillors visited Acle Academy, this year, to connect with students and speak to them about their ideas for the village.</text:p>
      <text:p text:style-name="P43"/>
      <text:p text:style-name="P44">We are poised to welcome many new residents to our village this year. Swallowtail Place has opened its doors and new residents continue to move into the new housing estates. We have also welcomed<text:s/>Ukrainian<text:s/>refugees into our village. We are making plans to help our new residents settle into our community and have provided welcome packs to each householder.</text:p>
      <text:p text:style-name="P45"/>
      <text:p text:style-name="P46">I wish you and your family and friends a good year, filled with love, friendship, happiness and good health.</text:p>
      <text:p text:style-name="P47"/>
      <text:p text:style-name="P48">Angela Bishop</text:p>
      <text:p text:style-name="P49">Chair of Acle Parish Council</text:p>
      <text:p text:style-name="P50">April 2023</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4375in" fo:margin-bottom="0.7875in" fo:margin-right="0.4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auline</dc:creator>
    <meta:creation-date>2019-05-30T19:58:00Z</meta:creation-date>
    <dc:date>2023-06-07T15:50:00Z</dc:date>
    <meta:print-date>2023-04-11T07:42:00Z</meta:print-date>
    <meta:template xlink:href="Normal" xlink:type="simple"/>
    <meta:editing-cycles>1219</meta:editing-cycles>
    <meta:editing-duration>PT115980S</meta:editing-duration>
    <meta:document-statistic meta:page-count="3" meta:paragraph-count="14" meta:word-count="1114" meta:character-count="7451" meta:row-count="52" meta:non-whitespace-character-count="6351"/>
  </office:meta>
</office:document-meta>
</file>