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2" style:family="paragraph" style:parent-style-name="Standard">
      <style:paragraph-properties fo:line-height="150%" fo:text-align="start" style:justify-single-word="false">
        <style:tab-stops/>
      </style:paragraph-properties>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line-height="150%" fo:text-align="start" style:justify-single-word="false">
        <style:tab-stops/>
      </style:paragraph-properties>
      <style:text-properties style:font-name="Arial" fo:font-size="12pt" fo:font-weight="bold" style:font-size-asian="12pt" style:font-weight-asian="bold" style:font-size-complex="12pt" style:font-weight-complex="bold"/>
    </style:style>
    <style:style style:name="P4" style:family="paragraph" style:parent-style-name="Standard" style:list-style-name="L1">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5" style:family="paragraph" style:parent-style-name="Standard" style:list-style-name="L2">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6" style:family="paragraph" style:parent-style-name="Standard" style:list-style-name="L3">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7" style:family="paragraph" style:parent-style-name="Standard" style:list-style-name="L4">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8" style:family="paragraph" style:parent-style-name="Standard" style:list-style-name="L5">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9" style:family="paragraph" style:parent-style-name="Standard" style:list-style-name="L6">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10" style:family="paragraph" style:parent-style-name="Standard" style:list-style-name="L7">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P11" style:family="paragraph" style:parent-style-name="Standard" style:list-style-name="L8">
      <style:paragraph-properties fo:line-height="150%" fo:text-align="start" style:justify-single-word="false">
        <style:tab-stops/>
      </style:paragraph-properties>
      <style:text-properties style:font-name="Arial" fo:font-size="10.5pt" fo:font-weight="normal" style:font-size-asian="10.5pt" style:font-weight-asian="normal" style:font-size-complex="10.5pt" style:font-weight-complex="normal"/>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port on The Acle Emergency Planning Team (Community Resilience) (Report No 4)</text:p>
      <text:p text:style-name="P2">29<text:span text:style-name="T1">th</text:span> June to 27<text:span text:style-name="T1">th</text:span> July 2020 CORONAVIRUS EPIDEMIC</text:p>
      <text:p text:style-name="P2"/>
      <text:p text:style-name="P1">Acle Emergency Planning Team has been running for many years and has previously helped the village through periods of flooding and deep snow. The 2020 team is made up of 5 volunteers: 4 Parish Councillors and one other villager.</text:p>
      <text:p text:style-name="P2"/>
      <text:p text:style-name="P1">The Acle Emergency Planning Team actioned their Emergency Plan on 10<text:span text:style-name="T1">th</text:span> March 2020. </text:p>
      <text:list xml:id="list5643256099196687015" text:style-name="L1">
        <text:list-item>
          <text:p text:style-name="P4">The plan was to divide Acle up into streets, within zoned areas, and to encourage volunteers in each street to help their neighbours and exchange current information.</text:p>
        </text:list-item>
        <text:list-item>
          <text:p text:style-name="P4">To maintain links with Acle community leaders in the churches, schools and associations, as well as local councils and local businesses and services.</text:p>
        </text:list-item>
        <text:list-item>
          <text:p text:style-name="P4">This plan is working very well, with neighbour helping neighbour, across Acle.</text:p>
        </text:list-item>
      </text:list>
      <text:p text:style-name="P2"/>
      <text:p text:style-name="P1">AEPT work with Acle Methodist Church, setting up an Emergency Food Bank in Acle and advise on relevant paperwork, risk assessments and safe working practises. Acle Emergency Food Bank opened on 9<text:span text:style-name="T1">th</text:span> April at Acle Methodist Church.</text:p>
      <text:p text:style-name="P1"/>
      <text:p text:style-name="P1">Week of 29<text:span text:style-name="T1">th</text:span> June</text:p>
      <text:list xml:id="list6786636832500906588" text:style-name="L2">
        <text:list-item>
          <text:p text:style-name="P5">Foodbank – 11 families assisted</text:p>
        </text:list-item>
        <text:list-item>
          <text:p text:style-name="P5">Requests for prescription collections and welfare check</text:p>
        </text:list-item>
      </text:list>
      <text:p text:style-name="P1"/>
      <text:p text:style-name="P1">Week of 6<text:span text:style-name="T1">th</text:span> July</text:p>
      <text:list xml:id="list9050940111594691341" text:style-name="L3">
        <text:list-item>
          <text:p text:style-name="P6">Foodbank – 11 families assisted</text:p>
        </text:list-item>
        <text:list-item>
          <text:p text:style-name="P6">1 family is back to work and withdraws from the service</text:p>
        </text:list-item>
        <text:list-item>
          <text:p text:style-name="P6">Another family is referred to the list</text:p>
        </text:list-item>
        <text:list-item>
          <text:p text:style-name="P6">2 residents ask for food donations to be collected for the food bank</text:p>
        </text:list-item>
      </text:list>
      <text:p text:style-name="P1"/>
      <text:p text:style-name="P1">Week of 13<text:span text:style-name="T1">th</text:span> July</text:p>
      <text:list xml:id="list4222218930268914948" text:style-name="L4">
        <text:list-item>
          <text:p text:style-name="P7">Foodbank – 12 families assisted</text:p>
        </text:list-item>
        <text:list-item>
          <text:p text:style-name="P7">Another person is referred to the food bank</text:p>
        </text:list-item>
        <text:list-item>
          <text:p text:style-name="P7">There is a food donation from Kelda's Kitchen, S Walsham</text:p>
        </text:list-item>
      </text:list>
      <text:p text:style-name="P1"/>
      <text:p text:style-name="P1">Week of 20<text:span text:style-name="T1">th</text:span> July</text:p>
      <text:list xml:id="list5269011563127135912" text:style-name="L5">
        <text:list-item>
          <text:p text:style-name="P8">Foodbank – 12 families were assisted this week</text:p>
        </text:list-item>
        <text:list-item>
          <text:p text:style-name="P8">Resilience meeting with Simon Faraday Drake, Broadland District Council. Items discussed: forward planning for the winter. Flood and bad weather planning and discussion of useful leaflets to be sent to residents with contact phone numbers, in case of emergency.</text:p>
        </text:list-item>
        <text:list-item>
          <text:p text:style-name="P8">Plans are discussed to move the Foodbank, as the church readies to open again in September</text:p>
        </text:list-item>
        <text:list-item>
          <text:p text:style-name="P8">The Norwich Labour Group at County Hall continues to bring weekly donations, usually fresh <text:soft-page-break/>vegetables, fruit and bread. </text:p>
        </text:list-item>
      </text:list>
      <text:p text:style-name="P1"/>
      <text:p text:style-name="P2">Other News</text:p>
      <text:list xml:id="list3165283091898988805" text:style-name="L6">
        <text:list-item>
          <text:p text:style-name="P9">The UK Government orders that individuals must wear face coverings on public transport, unless they have a specific medical condition which prevents them wearing one.</text:p>
        </text:list-item>
        <text:list-item>
          <text:p text:style-name="P9">Saturday 4<text:span text:style-name="T1">th</text:span> July is an important day. All pubs, restaurants, hotels and hairdressers are allowed to re-open, but with many conditions in place. Those using pubs and restaurant must give their details to the establishment for 'Track and Trace' purposes. There is table service and persons must book a table in advance.</text:p>
        </text:list-item>
        <text:list-item>
          <text:p text:style-name="P9">There are some exceptions, such as swimming pools, spas, nightclubs, indoor bowling, gyms, changing rooms at sports facilities, and beauticians (where close contact is likely to happen).</text:p>
        </text:list-item>
        <text:list-item>
          <text:p text:style-name="P9">From 4 July individuals should stay at least 2m apart but, where they can't,1m is allowed.</text:p>
        </text:list-item>
        <text:list-item>
          <text:p text:style-name="P9">From 4 July two households can meet indoors and need not be exclusive to each other.</text:p>
        </text:list-item>
        <text:list-item>
          <text:p text:style-name="P9">Weddings may be permitted, with up to 30 guests but without singing or receptions.</text:p>
        </text:list-item>
        <text:list-item>
          <text:p text:style-name="P9">From 6<text:span text:style-name="T1">th</text:span> July those shielding are able to meet up outside with up to 5 other people and form a 'support bubble' with another household.</text:p>
        </text:list-item>
        <text:list-item>
          <text:p text:style-name="P9">From 13<text:span text:style-name="T1">th</text:span> July beauty salons, nail bars, tanning salons, spas, massage therapists, and tattooists are allowed to re-open. Great news for Acle, as there are many of these situated here.</text:p>
        </text:list-item>
        <text:list-item>
          <text:p text:style-name="P9">From 24<text:span text:style-name="T1">th</text:span> July everyone (certain medical conditions exempted) must wear face coverings in shops and businesses.</text:p>
        </text:list-item>
        <text:list-item>
          <text:p text:style-name="P9">There are promising signs of a vaccine being developed by the end of 2020 but trials are still ongoing.</text:p>
        </text:list-item>
      </text:list>
      <text:p text:style-name="P1"/>
      <text:p text:style-name="P2">What is happening in Acle during this period.</text:p>
      <text:list xml:id="list1512437138004674665" text:style-name="L7">
        <text:list-item>
          <text:p text:style-name="P10">Many non-essential shops and services are opening in Acle every week.</text:p>
        </text:list-item>
        <text:list-item>
          <text:p text:style-name="P10">The High Street begins to look and feel very normal. </text:p>
        </text:list-item>
        <text:list-item>
          <text:p text:style-name="P10">Acle Parish Council installs a new 1m by 1m planter on the village green.</text:p>
        </text:list-item>
        <text:list-item>
          <text:p text:style-name="P10">On 7<text:span text:style-name="T1">th</text:span> July Acle Library re-opens.</text:p>
        </text:list-item>
        <text:list-item>
          <text:p text:style-name="P10">On 13<text:span text:style-name="T1">th</text:span> July, Cllr. Brian Grint's funeral takes place. Many Acle residents and colleagues from local Bowling Clubs line the streets at 10am. The cortège is led by a tractor and as it passes through the village centre, spontaneous applause breaks out and rings through Acle, highlighting the tremendous affection that the village had for him.</text:p>
        </text:list-item>
        <text:list-item>
          <text:p text:style-name="P10">Many residents are still shielding or self isolating in their houses and having shopping delivered. Shielding will end on 1<text:span text:style-name="T1">st</text:span> August and shielding residents may work, if their place of work is Covid safe, go out and shop, although they are still advised to be very careful.</text:p>
        </text:list-item>
        <text:list-item>
          <text:p text:style-name="P10">Acle Recreation Centre and Social Club open. The Parish Council gives grants to provide cleaning and sanitising materials and equipment. The clubs that use the centre may approach the Parish Council for grants to re-open.</text:p>
        </text:list-item>
        <text:list-item>
          <text:p text:style-name="P10">Some fly tipping and littering has taken place and will be monitored and reported to the authorities. </text:p>
        </text:list-item>
        <text:list-item>
          <text:p text:style-name="P10">Acle and Brundall Lions Club announce that there will be a round the village garage sale on Sunday 6<text:span text:style-name="T1">th</text:span> Septemb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2cm" fo:margin-left="1.455cm" fo:margin-right="1.3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17T21:24:51.18</meta:creation-date>
    <meta:generator>OpenOffice/4.1.6$Win32 OpenOffice.org_project/416m1$Build-9790</meta:generator>
    <dc:date>2020-07-26T20:39:55.96</dc:date>
    <meta:editing-duration>P3DT17H48M34S</meta:editing-duration>
    <meta:editing-cycles>1932</meta:editing-cycles>
    <meta:print-date>2014-01-06T20:35:24.67</meta:print-date>
    <dc:creator>Angela Bishop</dc:creator>
    <meta:document-statistic meta:table-count="0" meta:image-count="0" meta:object-count="0" meta:page-count="2" meta:paragraph-count="46" meta:word-count="840" meta:character-count="4880"/>
  </office:meta>
</office:document-meta>
</file>